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Verdana2" fo:font-size="10pt" fo:font-weight="normal" officeooo:rsid="002f0a70" officeooo:paragraph-rsid="002f0a70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justify" style:justify-single-word="false" style:writing-mode="lr-tb"/>
      <style:text-properties style:font-name="Verdana2" fo:font-size="10pt" fo:font-weight="normal" officeooo:rsid="0024f0d3" officeooo:paragraph-rsid="0024f0d3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justify" style:justify-single-word="false" style:writing-mode="lr-tb"/>
      <style:text-properties style:font-name="Verdana2" fo:font-size="10pt" officeooo:paragraph-rsid="002f0a70" style:font-size-asian="10pt" style:font-size-complex="10pt"/>
    </style:style>
    <style:style style:name="P5" style:family="paragraph" style:parent-style-name="Header">
      <style:paragraph-properties fo:text-align="justify" style:justify-single-word="false" style:writing-mode="lr-tb"/>
      <style:text-properties style:font-name="Verdana2" fo:font-size="10pt" officeooo:paragraph-rsid="00378e46" style:font-size-asian="10pt" style:font-size-complex="10pt"/>
    </style:style>
    <style:style style:name="P6" style:family="paragraph" style:parent-style-name="Default">
      <loext:graphic-properties draw:fill="none"/>
      <style:paragraph-properties fo:margin-left="0cm" fo:margin-right="0cm" fo:margin-top="0.427cm" fo:margin-bottom="0cm" style:contextual-spacing="false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385ed8" style:font-size-asian="10pt" style:font-size-complex="10pt"/>
    </style:style>
    <style:style style:name="P7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size-complex="10pt"/>
    </style:style>
    <style:style style:name="P8" style:family="paragraph" style:parent-style-name="Default">
      <style:paragraph-properties fo:margin-left="0cm" fo:margin-right="0cm" fo:margin-top="0.427cm" fo:margin-bottom="0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9" style:family="paragraph" style:parent-style-name="Default">
      <style:paragraph-properties fo:margin-left="0cm" fo:margin-right="0cm" fo:margin-top="0.427cm" fo:margin-bottom="0.161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2" style:family="paragraph" style:parent-style-name="Default">
      <style:paragraph-properties fo:margin-left="9.989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3" style:family="paragraph" style:parent-style-name="Default">
      <style:paragraph-properties fo:margin-left="7.493cm" fo:margin-right="0cm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14" style:family="paragraph" style:parent-style-name="Header">
      <style:paragraph-properties fo:text-align="justify" style:justify-single-word="false"/>
      <style:text-properties style:font-name="Verdana2" fo:font-size="10pt" officeooo:rsid="0018e8a3" officeooo:paragraph-rsid="0018e8a3" style:font-size-asian="10pt" style:font-size-complex="10pt"/>
    </style:style>
    <style:style style:name="P15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2" fo:font-size="10pt" officeooo:paragraph-rsid="0017bf05" style:font-size-asian="10pt" style:font-name-complex="Times New Roman" style:font-size-complex="10pt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3e0be" officeooo:paragraph-rsid="0017bf05" style:font-size-asian="10pt" style:font-weight-asian="bold" style:font-size-complex="10pt" style:font-weight-complex="bold"/>
    </style:style>
    <style:style style:name="P17" style:family="paragraph" style:parent-style-name="Default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385ed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style="italic" fo:font-weight="bold" officeooo:paragraph-rsid="0017bf05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Default">
      <style:paragraph-properties fo:margin-left="0cm" fo:margin-right="0cm" fo:margin-top="0cm" fo:margin-bottom="0cm" style:contextual-spacing="false" style:line-height-at-least="0.7cm" fo:text-align="justify" style:justify-single-word="false" fo:text-indent="0cm" style:auto-text-indent="false" style:writing-mode="lr-tb"/>
      <style:text-properties style:font-name="Verdana2" fo:font-size="10pt" fo:font-style="normal" fo:font-weight="normal" officeooo:paragraph-rsid="001b2ca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Default" style:list-style-name="L1">
      <style:paragraph-properties fo:margin-left="0cm" fo:margin-right="0cm" fo:margin-top="0.427cm" fo:margin-bottom="0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17bf05" style:font-size-asian="10pt" style:font-size-complex="10pt"/>
    </style:style>
    <style:style style:name="P21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1e6b2a" style:font-size-asian="10pt" style:font-size-complex="10pt"/>
    </style:style>
    <style:style style:name="P22" style:family="paragraph" style:parent-style-name="Default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bold" officeooo:paragraph-rsid="0017bf05" style:font-size-asian="10pt" style:font-weight-asian="bold" style:font-size-complex="10pt" style:font-weight-complex="bold"/>
    </style:style>
    <style:style style:name="P23" style:family="paragraph" style:parent-style-name="Default" style:list-style-name="L1">
      <style:paragraph-properties fo:margin-left="0cm" fo:margin-right="0cm" fo:margin-top="0.427cm" fo:margin-bottom="0cm" style:contextual-spacing="false" fo:text-align="center" style:justify-single-word="false" fo:text-indent="0cm" style:auto-text-indent="false" style:writing-mode="lr-tb"/>
      <style:text-properties style:font-name="Verdana2" fo:font-size="10pt" fo:font-weight="bold" officeooo:paragraph-rsid="0017bf05" style:font-size-asian="10pt" style:font-weight-asian="bold" style:font-size-complex="10pt" style:font-weight-complex="bold"/>
    </style:style>
    <style:style style:name="P24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25" style:family="paragraph" style:parent-style-name="Default" style:list-style-name="WWNum2">
      <style:paragraph-properties fo:margin-left="1.386cm" fo:margin-right="0cm" fo:margin-top="0.429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17bf05" fo:background-color="transparent" style:font-size-asian="10pt" style:font-size-complex="10pt"/>
    </style:style>
    <style:style style:name="P26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7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size-complex="10pt"/>
    </style:style>
    <style:style style:name="P28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size="10pt" officeooo:paragraph-rsid="00223fe4" fo:background-color="transparent" style:font-size-asian="10pt" style:font-name-complex="Times New Roman" style:font-size-complex="10pt"/>
    </style:style>
    <style:style style:name="P29" style:family="paragraph" style:parent-style-name="Default" style:list-style-name="WWNum2">
      <style:paragraph-properties fo:margin-left="1.386cm" fo:margin-right="0cm" fo:margin-top="0.427cm" fo:margin-bottom="0cm" style:contextual-spacing="false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style:font-name="Verdana2" fo:font-weight="normal" officeooo:paragraph-rsid="00223fe4" style:font-weight-asian="normal" style:font-weight-complex="normal"/>
    </style:style>
    <style:style style:name="P30" style:family="paragraph" style:parent-style-name="Default" style:list-style-name="WWNum2">
      <style:paragraph-properties fo:margin-left="1.386cm" fo:margin-right="0cm" fo:line-height="0.423cm" fo:text-align="justify" style:justify-single-word="false" fo:text-indent="-0.635cm" style:auto-text-indent="false" style:writing-mode="lr-tb">
        <style:tab-stops>
          <style:tab-stop style:position="1.386cm"/>
        </style:tab-stops>
      </style:paragraph-properties>
      <style:text-properties fo:color="#000000" loext:opacity="100%" style:font-name="Verdana2" fo:font-size="10pt" fo:language="it" fo:country="IT" officeooo:rsid="00223fe4" officeooo:paragraph-rsid="00223fe4" fo:background-color="transparent" style:font-name-asian="Symbol" style:font-size-asian="10pt" style:language-asian="it" style:country-asian="IT" style:font-name-complex="Verdana2" style:font-size-complex="10pt" style:language-complex="ar" style:country-complex="SA"/>
    </style:style>
    <style:style style:name="P31" style:family="paragraph" style:parent-style-name="Header">
      <style:paragraph-properties fo:text-align="justify" style:justify-single-word="false" style:writing-mode="lr-tb"/>
      <style:text-properties style:font-name="Verdana2" fo:font-size="10pt" fo:font-weight="bold" officeooo:rsid="0024f0d3" officeooo:paragraph-rsid="00378e46" style:font-size-asian="10pt" style:font-weight-asian="bold" style:font-size-complex="10pt" style:font-weight-complex="bold"/>
    </style:style>
    <style:style style:name="P32" style:family="paragraph" style:parent-style-name="Header" style:list-style-name="L2">
      <style:paragraph-properties fo:text-align="justify" style:justify-single-word="false"/>
      <style:text-properties officeooo:rsid="0018e8a3" officeooo:paragraph-rsid="0018e8a3"/>
    </style:style>
    <style:style style:name="T1" style:family="text">
      <style:text-properties officeooo:rsid="00391f51"/>
    </style:style>
    <style:style style:name="T2" style:family="text">
      <style:text-properties officeooo:rsid="003d7928"/>
    </style:style>
    <style:style style:name="T3" style:family="text">
      <style:text-properties fo:font-weight="normal" officeooo:rsid="0023e0be" style:font-weight-asian="normal" style:font-weight-complex="normal"/>
    </style:style>
    <style:style style:name="T4" style:family="text">
      <style:text-properties fo:font-weight="normal" officeooo:rsid="0024f0d3" style:font-weight-asian="normal" style:font-weight-complex="normal"/>
    </style:style>
    <style:style style:name="T5" style:family="text">
      <style:text-properties officeooo:rsid="00366863"/>
    </style:style>
    <style:style style:name="T6" style:family="text">
      <style:text-properties fo:font-weight="bold" officeooo:rsid="0024f0d3" style:font-weight-asian="bold" style:font-weight-complex="bold"/>
    </style:style>
    <style:style style:name="T7" style:family="text">
      <style:text-properties fo:font-weight="bold" officeooo:rsid="0023e0be" style:font-weight-asian="bold" style:font-weight-complex="bold"/>
    </style:style>
    <style:style style:name="T8" style:family="text">
      <style:text-properties fo:font-weight="bold" officeooo:rsid="001e6b2a" style:font-weight-asian="bold" style:font-weight-complex="bold"/>
    </style:style>
    <style:style style:name="T9" style:family="text">
      <style:text-properties fo:font-weight="bold" officeooo:rsid="0002b659" style:font-weight-asian="bold" style:font-weight-complex="bold"/>
    </style:style>
    <style:style style:name="T10" style:family="text">
      <style:text-properties fo:font-weight="bold" officeooo:rsid="003d7928" style:font-weight-asian="bold" style:font-weight-complex="bold"/>
    </style:style>
    <style:style style:name="T11" style:family="text">
      <style:text-properties fo:font-weight="bold" officeooo:rsid="0041216c" style:font-weight-asian="bold" style:font-weight-complex="bold"/>
    </style:style>
    <style:style style:name="T12" style:family="text">
      <style:text-properties officeooo:rsid="001b2cad"/>
    </style:style>
    <style:style style:name="T13" style:family="text">
      <style:text-properties officeooo:rsid="001e6b2a"/>
    </style:style>
    <style:style style:name="T14" style:family="text">
      <style:text-properties officeooo:rsid="0020e5f6"/>
    </style:style>
    <style:style style:name="T15" style:family="text">
      <style:text-properties officeooo:rsid="00385ed8"/>
    </style:style>
    <style:style style:name="T16" style:family="text">
      <style:text-properties fo:color="#000000" loext:opacity="100%" fo:language="it" fo:country="IT" officeooo:rsid="001e6b2a" style:font-name-asian="Symbol" style:language-asian="it" style:country-asian="IT" style:font-name-complex="Verdana" style:language-complex="ar" style:country-complex="SA"/>
    </style:style>
    <style:style style:name="T17" style:family="text">
      <style:text-properties fo:color="#000000" loext:opacity="100%" fo:language="it" fo:country="IT" officeooo:rsid="00223fe4" style:font-name-asian="Symbol" style:language-asian="it" style:country-asian="IT" style:font-name-complex="Verdana2" style:language-complex="ar" style:country-complex="SA"/>
    </style:style>
    <style:style style:name="T18" style:family="text">
      <style:text-properties style:font-name-complex="Times New Roman"/>
    </style:style>
    <style:style style:name="T19" style:family="text">
      <style:text-properties officeooo:rsid="0038b244" style:font-name-complex="Times New Roman"/>
    </style:style>
    <style:style style:name="T20" style:family="text">
      <style:text-properties officeooo:rsid="001e6b2a" style:font-name-complex="Times New Roman"/>
    </style:style>
    <style:style style:name="T21" style:family="text">
      <style:text-properties officeooo:rsid="001fe08a"/>
    </style:style>
    <style:style style:name="T22" style:family="text">
      <style:text-properties fo:font-size="10pt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officeooo:rsid="00223fe4" fo:background-color="transparent" loext:char-shading-value="0" style:font-size-asian="10pt" style:font-size-complex="10pt"/>
    </style:style>
    <style:style style:name="T25" style:family="text">
      <style:text-properties fo:font-size="10pt" officeooo:rsid="00366863"/>
    </style:style>
    <style:style style:name="T26" style:family="text">
      <style:text-properties fo:font-size="10pt" officeooo:rsid="00223fe4"/>
    </style:style>
    <style:style style:name="T27" style:family="text">
      <style:text-properties officeooo:rsid="0038b244"/>
    </style:style>
    <style:style style:name="T28" style:family="text">
      <style:text-properties style:font-name-complex="Verdana2"/>
    </style:style>
    <style:style style:name="T29" style:family="text">
      <style:text-properties style:font-name="Verdana2" fo:font-size="10pt" style:font-size-asian="10pt" style:font-size-complex="10pt"/>
    </style:style>
    <style:style style:name="T30" style:family="text">
      <style:text-properties style:font-name="Verdana2" fo:font-size="10pt" officeooo:rsid="0038b244" style:font-size-asian="10pt" style:font-size-complex="10pt"/>
    </style:style>
    <style:style style:name="T31" style:family="text">
      <style:text-properties style:font-name="Verdana2" fo:font-size="10pt" officeooo:rsid="001e6b2a" style:font-size-asian="10pt" style:font-size-complex="10pt"/>
    </style:style>
    <style:style style:name="T32" style:family="text">
      <style:text-properties officeooo:rsid="0025119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">(</text:span><text:span text:style-name="T2">B</text:span><text:span text:style-name="T1">/1) </text:span></text:p>
      <text:p text:style-name="P4"><text:span text:style-name="T3"><text:tab/><text:tab/><text:tab/><text:tab/><text:tab/><text:tab/><text:tab/> <text:s text:c="7"/>Al</text:span><text:span text:style-name="T4"> Sindaco del Comune di Desio</text:span></text:p>
      <text:p text:style-name="P3"><text:tab/><text:tab/><text:tab/><text:tab/><text:tab/><text:tab/><text:tab/> <text:s text:c="7"/><text:span text:style-name="T5">P</text:span>iazza Giovanni Paolo II</text:p>
      <text:p text:style-name="P3"><text:tab/><text:tab/><text:tab/><text:tab/><text:tab/><text:tab/><text:tab/> <text:s text:c="7"/>20832 Desio (MB) </text:p>
      <text:p text:style-name="P16"/>
      <text:p text:style-name="P31"/>
      <text:p text:style-name="P5"><text:span text:style-name="T6">OGGETTO: </text:span><text:span text:style-name="T7">DOMANDA </text:span><text:span text:style-name="T8">PER LA PRESENTAZIONE DELL</text:span><text:span text:style-name="T11">A</text:span><text:span text:style-name="T8"> CANDIDATUR</text:span><text:span text:style-name="T11">A</text:span><text:span text:style-name="T8"> PER LA NOMINA DI N.</text:span><text:span text:style-name="T9">1</text:span><text:span text:style-name="T8"> RAPPRESENTANT</text:span><text:span text:style-name="T9">E</text:span><text:span text:style-name="T8"> DEL COMUNE DI DESIO NEL CONSIGLIO D</text:span><text:span text:style-name="T10">EI</text:span><text:span text:style-name="T8"> </text:span><text:span text:style-name="T10">REVISORI DEI CONTI </text:span><text:span text:style-name="T8">DELLA </text:span><text:span text:style-name="T9">FONDAZIONE “CASA NATALE PIO XI”.</text:span></text:p>
      <text:p text:style-name="P18"/>
      <text:p text:style-name="P19">Io sottoscritt_……………………………………………………… nat_<text:span text:style-name="T12">a………………………………………………. i</text:span>l ……………………………………. (codice fiscale …………………...…………..……….) residente a ….…………………………………….……………… (Prov. ……..…), <text:span text:style-name="T13">in </text:span>via/piazza ……….…………………………………. n. …………...……… (CAP ……………), telefono …….……….…...………………, <text:span text:style-name="T14">e</text:span>mail ……………….…………………………...…………. <text:span text:style-name="T13">pec ………………………...…………..……….</text:span></text:p>
      <text:p text:style-name="P6">consapevole che le dichiarazioni false, la falsità negli atti e l’uso di atti falsi comportano <text:s/>l’applicazione delle sanzioni penali previste dall'art. 76 del D.P.R. 28 dicembre 2000 n. 445 e la decadenza dalla carica ricoperta, </text:p>
      <text:p text:style-name="P17">DICHIARA</text:p>
      <text:list xml:id="list3537451469" text:style-name="L1">
        <text:list-item>
          <text:p text:style-name="P20"><text:span text:style-name="T15">di aver p</text:span>res<text:span text:style-name="T15">o</text:span> visione degli <text:span text:style-name="T13">i</text:span>ndirizzi per la nomina, la designazione, la revoca dei rappresentanti del Comune presso enti, aziende, istituzioni, approvati dal Consiglio Comunale con deliberazione n.<text:span text:style-name="T13">69</text:span> <text:span text:style-name="T16">del 09/12/2021,</text:span></text:p>
          <text:p text:style-name="P22"/>
        </text:list-item>
        <text:list-item>
          <text:p text:style-name="P21">la propria disponibilità ad essere nominato <text:span text:style-name="T13">quale rappresentante del Comune di Desio all’interno del Consiglio d</text:span><text:span text:style-name="T2">ei revisori dei Conti </text:span><text:span text:style-name="T15">della Fondazione Casa Natale Pio XI</text:span><text:span text:style-name="T13">, con sede in Desio, via </text:span><text:span text:style-name="T15">Pio XI n.4</text:span><text:span text:style-name="T13">, codice fiscale </text:span><text:span text:style-name="T15">83043690151</text:span><text:span text:style-name="T13"> e di impegnarsi a dimettersi dall’incarico in caso di inosservanza degli indirizzi programmatici del Consiglio comunale e degli indirizzi di Governo.</text:span></text:p>
          <text:p text:style-name="P23">DICHIARA ALTRESI’</text:p>
        </text:list-item>
      </text:list>
      <text:p text:style-name="P8"><text:span text:style-name="T18">1. </text:span>di essere in possesso dei requisiti generali richiesti dall’<text:span text:style-name="T13">a</text:span>rt. 3 degli <text:span text:style-name="T15">I</text:span>ndirizzi approvati con deliberazione consiliare sopra citata, come risulta da curriculum vitae allegato alla presente domanda, debitamente sottoscritto, in carta libera;</text:p>
      <text:p text:style-name="P8"><text:span text:style-name="T18">2. </text:span>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p>
      <text:p text:style-name="P9"><text:span text:style-name="T18">3. </text:span>di non incorrere in cause di incompatibilità e di esclusione previste dall’<text:span text:style-name="T21">a</text:span>rt <text:span text:style-name="T13">5</text:span>, comma 1, degli Indirizzi approvati con la deliberazione consiliare sopra citata e precisamente:</text:p>
      <text:list xml:id="list1308450733" text:style-name="WWNum2">
        <text:list-item>
          <text:p text:style-name="P24">di non trovarsi in stato di conflitto di interessi rispetto all'ente, azienda o istituzione nel quale rappresenta il Comune di Desio;</text:p>
        </text:list-item>
        <text:list-item>
          <text:p text:style-name="P28">di non essere stato dichiarato fallito;</text:p>
        </text:list-item>
        <text:list-item>
          <text:p text:style-name="P25">di non trovarsi in rapporto di impiego, consulenza o incarico con l'ente, l'azienda, l'istituzione presso cui dovrebbe essere nominato;</text:p>
        </text:list-item>
        <text:list-item>
          <text:p text:style-name="P24"><text:soft-page-break/>di non avere liti pendenti con il Comune di Desio ovvero con l'entepresso cui dovrebbe essere nominato;</text:p>
        </text:list-item>
        <text:list-item>
          <text:p text:style-name="P29"><text:span text:style-name="T23">di non trovarsi in una delle condizioni previste dal Titolo III, Capo II D. Lgs. 267/00 </text:span><text:span text:style-name="T24">(</text:span><text:bookmark text:name="01.03.02"/><text:span text:style-name="T22">Incandidabilit</text:span><text:span text:style-name="T25">à</text:span><text:span text:style-name="T22">, ineleggibilità, incompatibilità</text:span><text:span text:style-name="T26">)</text:span><text:span text:style-name="T23">;</text:span></text:p>
        </text:list-item>
        <text:list-item>
          <text:p text:style-name="P24">di non essere dipendente, consulente o incaricato del Comune di Desio che opera in settori con compiti di controllo o indirizzo sull'attività dello specifico ente;</text:p>
        </text:list-item>
        <text:list-item>
          <text:p text:style-name="P24"><text:span text:style-name="T18">di non essere un ex Sindaco o un ex Assessore del Comune di Desio, </text:span><text:span text:style-name="T19">oppure </text:span>di essere stato Sindaco o Assessore del Comune di Desio ma che da tale incarico è <text:span text:style-name="T27">trascorso</text:span> un periodo di tempo pari alla durata dell’ultimo mandato o incarico;</text:p>
        </text:list-item>
        <text:list-item>
          <text:p text:style-name="P24">di non essere stato nominato per due mandati consecutivi nello stesso incarico;</text:p>
          <text:p text:style-name="P30"/>
        </text:list-item>
        <text:list-item>
          <text:p text:style-name="P26"><text:span text:style-name="T17">di non aver </text:span><text:span text:style-name="T28">ricoperto nei 5 anni precedenti incarichi analoghi in enti che abbiano registrato per tre esercizi consecutivi un progressivo peggioramento dei conti per ragioni riferibili a non necessitate scelte gestionali, ai sensi dell’art. 1 comma 734 Legge 296/2006, come modificata dall’art. 71 Legge 69/2009; </text:span></text:p>
        </text:list-item>
        <text:list-item>
          <text:p text:style-name="P27">di non essere titolare di due nomine o designazioni in aziende, ancorché consortili, istituzioni o società partecipate da parte del Comune di Desio;</text:p>
        </text:list-item>
      </text:list>
      <text:p text:style-name="P8">4. di non incorrere nelle ulteriori cause di incompatibilità con la carica per la quale si presenta la disponibilità, ove previste ed indicate, in tal caso, nell’avviso pubblico;</text:p>
      <text:p text:style-name="P8">5. di impegnarsi a comunicare tempestivamente ogni variazione del proprio status che possa ripercuotersi sulle dichiarazioni contenute nel presente atto;</text:p>
      <text:p text:style-name="P8">6. di essere consapevole che il sopravvenire di una delle cause di incompatibilità e di esclusione nel corso del mandato comporta la revoca della nomina;</text:p>
      <text:p text:style-name="P8">7. di autorizzare il Comune di Desio al trattamento dei dati personali ai sensi di quanto previsto dal <text:span text:style-name="T27">GDPR n. 679/2016;</text:span></text:p>
      <text:p text:style-name="P8">……………………………, lì …………………..</text:p>
      <text:p text:style-name="P12">(firma) </text:p>
      <text:p text:style-name="P12"/>
      <text:p text:style-name="P13">_________________________________</text:p>
      <text:p text:style-name="P10"/>
      <text:p text:style-name="P10">Si allega:</text:p>
      <text:p text:style-name="P7"><text:span text:style-name="T20">1. </text:span><text:span text:style-name="T18">Curriculum vitae, debitamente sottoscritto, in carta libera;</text:span></text:p>
      <text:p text:style-name="P15"><text:span text:style-name="T13">2.</text:span> Copia fotostatica di valido documento di identità.</text:p>
      <text:p text:style-name="P11"><text:tab/><text:tab/><text:tab/><text:tab/><text:tab/><text:tab/></text:p>
      <text:p text:style-name="P14">Modulo da riconsegnare compilato, a scelta tra:</text:p>
      <text:p text:style-name="P14"/>
      <text:list xml:id="list149057585" text:style-name="L2">
        <text:list-item>
          <text:p text:style-name="P32"><text:span text:style-name="T29">via pec: </text:span><text:a xlink:type="simple" xlink:href="mailto:protocollo.comune.desio@legalmail.it" text:style-name="Internet_20_link" text:visited-style-name="Visited_20_Internet_20_Link"><text:span text:style-name="T29">protocollo.comune.desio@legalmail.it</text:span></text:a><text:span text:style-name="T29"> </text:span><text:span text:style-name="T30">o email </text:span><text:a xlink:type="simple" xlink:href="mailto:protocollo@comune.desio.mb.it" text:style-name="Internet_20_link" text:visited-style-name="Visited_20_Internet_20_Link"><text:span text:style-name="T30">protocollo@comune.desio.mb.it</text:span></text:a></text:p>
        </text:list-item>
        <text:list-item>
          <text:p text:style-name="P32"><text:span text:style-name="T29">presso </text:span><text:span text:style-name="T30">Servizio</text:span><text:span text:style-name="T29"> protocollo (Piazza Giovanni Paolo II), negli orari di apertura al pubblico </text:span><text:span text:style-name="T31">(lunedì – mercoledì e venerdì dalle 8.30 alle 12.30/martedì e giovedì dalle 8.30 alle 12.30 e dalle 15.30 alle 17.30).</text:span></text:p>
        </text:list-item>
      </text:list>
      <text:p text:style-name="P14"/>
      <text:p text:style-name="P14"><text:span text:style-name="T32">P</text:span>er informazioni: </text:p>
      <text:p text:style-name="P14"><text:span text:style-name="T27">Servizio</text:span> Segreteria <text:span text:style-name="T27">generale</text:span> – 0362/392.2<text:span text:style-name="T27">47-24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loext:opacity="100%" style:font-name="Verdana1" fo:font-family="Verdana" style:font-family-generic="roman" style:font-pitch="variable" fo:font-size="12pt" fo:language="it" fo:country="IT" style:font-name-asian="Symbol" style:font-family-asian="Symbol" style:font-pitch-asian="variable" style:font-size-asian="12pt" style:language-asian="it" style:country-asian="IT" style:font-name-complex="Verdana" style:font-family-complex="Verdana" style:font-pitch-complex="variable" style:font-size-complex="12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  <style:text-properties style:font-name="Verdana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1:27:41.143000000</meta:creation-date>
    <dc:date>2024-09-30T16:14:11.391000000</dc:date>
    <meta:editing-duration>PT1H8M14S</meta:editing-duration>
    <meta:editing-cycles>23</meta:editing-cycles>
    <meta:generator>LibreOffice/7.3.5.2$Windows_X86_64 LibreOffice_project/184fe81b8c8c30d8b5082578aee2fed2ea847c01</meta:generator>
    <meta:print-date>2024-09-30T11:54:13.828000000</meta:print-date>
    <meta:document-statistic meta:table-count="0" meta:image-count="0" meta:object-count="0" meta:page-count="2" meta:paragraph-count="43" meta:word-count="712" meta:character-count="4907" meta:non-whitespace-character-count="4192"/>
  </office:meta>
</office:document-meta>
</file>