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Text_20_body">
      <style:text-properties fo:color="#ff0000" loext:opacity="100%" style:font-name="Verdana" fo:font-size="10pt" style:font-size-asian="10pt" style:font-size-complex="10pt"/>
    </style:style>
    <style:style style:name="P3" style:family="paragraph" style:parent-style-name="Text_20_body">
      <style:paragraph-properties fo:margin-left="-1.2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5" style:family="paragraph" style:parent-style-name="Text_20_body">
      <style:paragraph-properties fo:margin-left="11.25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e47ab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 fo:padding="0cm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text-properties style:font-name="Verdana" fo:font-size="10pt" officeooo:paragraph-rsid="001e47ab" style:font-size-asian="10pt" style:font-size-complex="10pt"/>
    </style:style>
    <style:style style:name="P13" style:family="paragraph" style:parent-style-name="Standard">
      <style:text-properties style:font-name="Verdana" fo:font-size="10pt" fo:font-weight="bold" officeooo:rsid="001e47ab" officeooo:paragraph-rsid="001e47ab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ff0000" loext:opacity="100%" style:font-name="Verdana" fo:font-size="10pt" officeooo:paragraph-rsid="001e47ab" style:font-size-asian="10pt" style:font-size-complex="10pt"/>
    </style:style>
    <style:style style:name="P15" style:family="paragraph" style:parent-style-name="Text_20_body">
      <style:paragraph-properties fo:margin-left="-1.251cm" fo:margin-right="0cm" fo:text-align="center" style:justify-single-word="false" fo:text-indent="0cm" style:auto-text-indent="false">
        <style:tab-stops>
          <style:tab-stop style:position="8.705cm"/>
        </style:tab-stops>
      </style:paragraph-properties>
      <style:text-properties style:font-name="Verdana" fo:font-size="10pt" officeooo:paragraph-rsid="001e47ab" style:font-size-asian="10pt" style:font-size-complex="10pt"/>
    </style:style>
    <style:style style:name="P16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style:font-name="Verdana" fo:font-size="10pt" officeooo:paragraph-rsid="001e47ab" style:font-size-asian="10pt" style:font-size-complex="10pt"/>
    </style:style>
    <style:style style:name="P17" style:family="paragraph" style:parent-style-name="Standard">
      <style:text-properties style:font-name="Verdana" fo:font-size="10pt" officeooo:rsid="001a6d1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rsid="001a6d17" officeooo:paragraph-rsid="001bfd95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Verdana" fo:font-size="10pt" officeooo:rsid="001a6d17" officeooo:paragraph-rsid="001bfd95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rsid="001a6d17" officeooo:paragraph-rsid="001a6d17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style:font-name="Verdana" fo:font-size="10pt" officeooo:paragraph-rsid="001a6d17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1bfd95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rsid="001a6d17" officeooo:paragraph-rsid="001bfd95" style:font-size-asian="10pt" style:font-size-complex="10pt"/>
    </style:style>
    <style:style style:name="P25" style:family="paragraph" style:parent-style-name="Standard">
      <style:text-properties style:font-name="Verdana" fo:font-size="10pt" officeooo:paragraph-rsid="001e47ab" style:font-size-asian="10pt" style:font-size-complex="10pt"/>
    </style:style>
    <style:style style:name="T1" style:family="text">
      <style:text-properties style:text-underline-style="solid" style:text-underline-width="auto" style:text-underline-color="font-color" officeooo:rsid="001047a9"/>
    </style:style>
    <style:style style:name="T2" style:family="text">
      <style:text-properties officeooo:rsid="005dd963" fo:background-color="transparent" loext:char-shading-value="0" style:font-family-asian="Calibri" style:font-family-generic-asian="swiss" style:font-pitch-asian="variable" style:font-family-complex="Tahoma" style:font-family-generic-complex="swiss" style:font-pitch-complex="variable" style:language-complex="ar" style:country-complex="SA"/>
    </style:style>
    <style:style style:name="T3" style:family="text">
      <style:text-properties officeooo:rsid="00088e77" fo:background-color="transparent" loext:char-shading-value="0" style:font-family-asian="Calibri" style:font-family-generic-asian="swiss" style:font-pitch-asian="variable" style:font-family-complex="Tahoma" style:font-family-generic-complex="swiss" style:font-pitch-complex="variable" style:language-complex="ar" style:country-complex="SA"/>
    </style:style>
    <style:style style:name="T4" style:family="text">
      <style:text-properties officeooo:rsid="003a5e8e" fo:background-color="transparent" loext:char-shading-value="0" style:font-family-asian="Calibri" style:font-family-generic-asian="swiss" style:font-pitch-asian="variable" style:font-name-complex="Verdana" style:language-complex="ar" style:country-complex="SA"/>
    </style:style>
    <style:style style:name="T5" style:family="text">
      <style:text-properties officeooo:rsid="00088e77" fo:background-color="transparent" loext:char-shading-value="0" style:font-family-asian="Calibri" style:font-family-generic-asian="swiss" style:font-pitch-asian="variable" style:font-name-complex="Verdana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8cc1c"/>
    </style:style>
    <style:style style:name="T8" style:family="text">
      <style:text-properties officeooo:rsid="001a6d17"/>
    </style:style>
    <style:style style:name="T9" style:family="text">
      <style:text-properties officeooo:rsid="00170aeb"/>
    </style:style>
    <style:style style:name="T10" style:family="text">
      <style:text-properties officeooo:rsid="001bfd9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47ab" style:font-weight-asian="bold" style:font-weight-complex="bold"/>
    </style:style>
    <style:style style:name="T13" style:family="text">
      <style:text-properties fo:font-weight="bold" officeooo:rsid="001f3441" style:font-weight-asian="bold" style:font-weight-complex="bold"/>
    </style:style>
    <style:style style:name="T14" style:family="text">
      <style:text-properties style:font-name="Verdana" fo:font-size="10pt" officeooo:rsid="001a6d17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sella di testo 1" form:control-implementation="ooo:com.sun.star.form.component.TextField" xml:id="control16" form:id="control16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 </text:p>
      <text:p text:style-name="P3"><text:s text:c="11"/>Luogo e data <text:s/><draw:control text:anchor-type="as-char" draw:z-index="0" draw:name="Forma1" draw:style-name="gr1" draw:text-style-name="P4" svg:width="6.67cm" svg:height="1.165cm" draw:control="control1"/></text:p>
      <text:p text:style-name="P5">Al Comune di <text:span text:style-name="T1">Desio</text:span></text:p>
      <text:p text:style-name="P6"/>
      <text:p text:style-name="P7"><text:span text:style-name="Car._20_predefinito_20_paragrafo"><text:span text:style-name="T2">A</text:span></text:span><text:span text:style-name="Car._20_predefinito_20_paragrafo"><text:span text:style-name="T3">VVISO </text:span></text:span><text:span text:style-name="Car._20_predefinito_20_paragrafo"><text:span text:style-name="T4">PUBBLICO FINALIZZATO ALLA RACCOLTA DI MANIFESTAZIONI DI INTERESSE ALLA SPONSORIZZAZIONE DEL PALAZZETTO DELLO SPORT DI DURATA BIENNALE - ANNI 2026-2027 - RINNOVABILE</text:span></text:span><text:span text:style-name="Car._20_predefinito_20_paragrafo"><text:span text:style-name="T5"> DI PARI PERIODO</text:span></text:span></text:p>
      <text:p text:style-name="P7"><text:span text:style-name="Car._20_predefinito_20_paragrafo"><text:span text:style-name="T5"/></text:span></text:p>
      <text:p text:style-name="P8"><text:span text:style-name="T6">Il sottoscritto</text:span> <draw:control text:anchor-type="as-char" svg:y="-1.236cm" draw:z-index="1" draw:name="Forma2" draw:style-name="gr2" draw:text-style-name="P4" svg:width="13.877cm" svg:height="1.666cm" draw:control="control2"/></text:p>
      <text:p text:style-name="P6"/>
      <text:p text:style-name="P6">in qualità di legale rappresentante/procuratore/delegato della Società/Ente/Istituzione</text:p>
      <text:p text:style-name="P9"><draw:control text:anchor-type="as-char" draw:z-index="2" draw:name="Forma3" draw:style-name="gr1" draw:text-style-name="P4" svg:width="15.989cm" svg:height="1.516cm" draw:control="control3"/></text:p>
      <text:p text:style-name="P6"/>
      <text:p text:style-name="P6">categoria commerciale <draw:control text:anchor-type="as-char" draw:z-index="3" draw:name="Forma4" draw:style-name="gr1" draw:text-style-name="P4" svg:width="11.729cm" svg:height="1.602cm" draw:control="control4"/></text:p>
      <text:p text:style-name="P1"/>
      <text:p text:style-name="P1">Indirizzo <draw:control text:anchor-type="as-char" draw:z-index="4" draw:name="Forma5" draw:style-name="gr1" draw:text-style-name="P4" svg:width="9.037cm" svg:height="1.165cm" draw:control="control5"/><text:s/>CAP <draw:control text:anchor-type="as-char" draw:z-index="5" draw:name="Forma6" draw:style-name="gr1" draw:text-style-name="P4" svg:width="3.659cm" svg:height="1.165cm" draw:control="control6"/></text:p>
      <text:p text:style-name="P1"/>
      <text:p text:style-name="P1">Città <draw:control text:anchor-type="as-char" draw:z-index="6" draw:name="Forma7" draw:style-name="gr1" draw:text-style-name="P4" svg:width="3.659cm" svg:height="1.165cm" draw:control="control7"/><text:s/>Telefono <draw:control text:anchor-type="as-char" draw:z-index="7" draw:name="Forma8" draw:style-name="gr1" draw:text-style-name="P4" svg:width="7.051cm" svg:height="1.165cm" draw:control="control8"/></text:p>
      <text:p text:style-name="P1"/>
      <text:p text:style-name="P1">e mail <draw:control text:anchor-type="as-char" draw:z-index="8" draw:name="Forma9" draw:style-name="gr1" draw:text-style-name="P4" svg:width="11.937cm" svg:height="1.604cm" draw:control="control9"/><text:s text:c="4"/><text:tab/></text:p>
      <text:p text:style-name="P1"/>
      <text:p text:style-name="P1">sito internet <draw:control text:anchor-type="as-char" draw:z-index="9" draw:name="Forma10" draw:style-name="gr1" draw:text-style-name="P4" svg:width="11.697cm" svg:height="1.165cm" draw:control="control10"/></text:p>
      <text:p text:style-name="P1"/>
      <text:p text:style-name="P1">P.IVA <draw:control text:anchor-type="as-char" draw:z-index="10" draw:name="Forma11" draw:style-name="gr1" draw:text-style-name="P4" svg:width="7.109cm" svg:height="1.165cm" draw:control="control11"/><text:tab/>C.F. <draw:control text:anchor-type="as-char" draw:z-index="11" draw:name="Forma12" draw:style-name="gr1" draw:text-style-name="P4" svg:width="6.989cm" svg:height="1.165cm" draw:control="control12"/></text:p>
      <text:p text:style-name="P1"/>
      <text:p text:style-name="P9">manifesta il proprio interesse a sponsorizzare <text:span text:style-name="T7">per </text:span><text:span text:style-name="T8">il biennio 2026-2027 rinnovabile di pari periodo</text:span><text:span text:style-name="T7"> i </text:span><text:span text:style-name="T9">il Palazzetto dello Sport di Desio</text:span><text:span text:style-name="T8"> sito in Largo Atleti Azzurri d'Italia ang. via Agnesi</text:span>.</text:p>
      <text:p text:style-name="P1"/>
      <text:p text:style-name="P9">Includere una breve presentazione della società: attività svolta, politiche di marketing,<text:span text:style-name="T10"> </text:span>e così via... </text:p>
      <text:p text:style-name="P1"><draw:control text:anchor-type="as-char" draw:z-index="14" draw:name="Forma13" draw:style-name="gr1" draw:text-style-name="P10" svg:width="16.378cm" svg:height="3.784cm" draw:control="control15"/></text:p>
      <text:p text:style-name="P1"><text:soft-page-break/></text:p>
      <text:p text:style-name="P11">OFFRE </text:p>
      <text:p text:style-name="P1"/>
      <text:list text:style-name="L1">
        <text:list-item>
          <text:p text:style-name="P12">una <text:span text:style-name="T11">sponsorizzazione finanziaria</text:span> <text:span text:style-name="T12">per ciascuno degli anni 2026-2027 (e 2028/2029 in caso di rinnovo) pari a <text:s/></text:span></text:p>
        </text:list-item>
      </text:list>
      <text:p text:style-name="P13"/>
      <text:p text:style-name="P14"/>
      <text:p text:style-name="P15"><text:s text:c="9"/><text:span text:style-name="T11"><text:s text:c="2"/></text:span><text:span text:style-name="T12">€</text:span><text:span text:style-name="T11"> <text:s/></text:span><text:span text:style-name="T11"><draw:control text:anchor-type="as-char" draw:z-index="15" draw:name="Forma 1" draw:style-name="gr1" draw:text-style-name="P4" svg:width="6.67cm" svg:height="1.165cm" draw:control="control16"/></text:span><text:span text:style-name="T13"><text:s/>OLTRE IVA</text:span><text:span text:style-name="T12">/annui</text:span></text:p>
      <text:p text:style-name="P16"/>
      <text:p text:style-name="P17">NOTE</text:p>
      <text:p text:style-name="P1"/>
      <text:p text:style-name="P1"><draw:control text:anchor-type="as-char" draw:z-index="12" draw:name="Forma17" draw:style-name="gr1" draw:text-style-name="P4" svg:width="16.677cm" svg:height="4.862cm" draw:control="control13"/></text:p>
      <text:p text:style-name="P1"/>
      <text:p text:style-name="P18">A TAL FINE DICHIARA </text:p>
      <text:p text:style-name="P18"/>
      <text:list text:style-name="L2">
        <text:list-item>
          <text:p text:style-name="P19">di aver preso visione dell'avviso pubblico e di accettare tutte le condizioni ivi riportate e si impegna sin d'ora – nel caso di accettazione della sponsorizzazione da parte del Comune – ad assumere tutte le responsabilità e gli adempimenti inerenti e conseguenti al messaggio pubblicitario e alle relative autorizzazioni</text:p>
        </text:list-item>
      </text:list>
      <text:p text:style-name="P18"/>
      <text:p text:style-name="P20">(<text:span text:style-name="T10">ai sensi degli </text:span>artt. 46 e 47 del DPR n. 445/2000)</text:p>
      <text:p text:style-name="P21">sotto la propria responsabilità e consapevole di quanto disposto dall'art. 76 del D.P.R. 28.12.2000, n. 445 e delle conseguenze di natura penale in caso di dichiarazioni mendaci</text:p>
      <text:p text:style-name="P20"/>
      <text:p text:style-name="P22"/>
      <text:list text:continue-numbering="true" text:style-name="L2">
        <text:list-item>
          <text:p text:style-name="P19">la non appartenenza a organizzazioni di natura politica, sindacale, filosofica o religiosa;</text:p>
        </text:list-item>
        <text:list-item>
          <text:p text:style-name="P19">l'inesistenza dello stato di fallimento, liquidazione coatta o concordato preventivo o di procedure concorsuali in corso, per la dichiarazione di una delle sopra indicate situazioni;</text:p>
        </text:list-item>
        <text:list-item>
          <text:p text:style-name="P19">di essere in regola con le norme che disciplinano il diritto al lavoro dei disabili, ai sensi della Legge 68/99;</text:p>
        </text:list-item>
        <text:list-item>
          <text:p text:style-name="P19">la capacità piena di contrarre con la Pubblica Amministrazione;</text:p>
        </text:list-item>
        <text:list-item>
          <text:p text:style-name="P19">l'inesistenza di impedimenti derivanti dalla normativa antimafia o dalla sottomissione a misure di prevenzione;</text:p>
        </text:list-item>
        <text:list-item>
          <text:p text:style-name="P23"><text:span text:style-name="T14">nonché il possesso dei requisiti di ordine generale di cui agli artt. 94-95-96-97-98 </text:span><text:span text:style-name="Car._20_predefinito_20_paragrafo"><text:span text:style-name="T14">del </text:span></text:span><text:bookmark text:name="Copia Copia _inizio 2 1"/><text:span text:style-name="Car._20_predefinito_20_paragrafo"><text:span text:style-name="T14">Decreto legislativo 31 marzo 2023, n. 36 “Codice dei contratti pubblici".</text:span></text:span></text:p>
        </text:list-item>
      </text:list>
      <text:p text:style-name="P24"/>
      <text:p text:style-name="P1"><text:tab/><text:tab/><text:tab/><text:tab/><text:tab/><text:tab/><text:tab/><text:tab/>In fede</text:p>
      <text:p text:style-name="P1"/>
      <text:p text:style-name="P1"><text:tab/><text:tab/><text:tab/><text:tab/><text:tab/><draw:control text:anchor-type="as-char" svg:y="-1.334cm" draw:z-index="13" draw:name="Forma18" draw:style-name="gr2" draw:text-style-name="P4" svg:width="10.268cm" svg:height="1.692cm" draw:control="control14"/></text:p>
      <text:p text:style-name="P1"/>
      <text:p text:style-name="P25"><text:tab/><text:tab/><text:tab/> <text:s text:c="9"/>(firma del legale rappresentante o della figura con potere di 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11cm" fo:margin-bottom="1.2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07T09:31:58.21</meta:creation-date>
    <dc:date>2026-04-07T12:49:09.368134400</dc:date>
    <meta:editing-duration>PT30M27S</meta:editing-duration>
    <meta:editing-cycles>15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34" meta:word-count="334" meta:character-count="2268" meta:non-whitespace-character-count="1894"/>
  </office:meta>
</office:document-meta>
</file>