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7" style:parent-style-name="Car.predefinitoparagrafo" style:family="text">
      <style:text-properties style:font-name="Verdana" fo:color="#000000" fo:font-size="11pt" style:font-size-asian="11pt" style:font-size-complex="11pt"/>
    </style:style>
    <style:style style:name="T8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P9" style:parent-style-name="Textbody" style:family="paragraph">
      <style:paragraph-properties fo:text-align="end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end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Times New Roman" fo:color="#000000" fo:font-size="11pt" style:font-size-asian="11pt" style:font-size-complex="11pt"/>
    </style:style>
    <style:style style:name="T13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4" style:parent-style-name="Car.predefinitoparagrafo" style:family="text">
      <style:text-properties style:font-name="Times New Roman" style:font-name-complex="Times New Roman" fo:color="#000000" fo:font-size="11pt" style:font-size-asian="11pt" style:font-size-complex="11pt"/>
    </style:style>
    <style:style style:name="T15" style:parent-style-name="Car.predefinitoparagrafo" style:family="text"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T25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Verdana" fo:font-style="italic" style:font-style-asian="italic" style:font-style-complex="italic" fo:font-size="10pt" style:font-size-asian="10pt" style:font-size-complex="10pt"/>
    </style:style>
    <style:style style:name="P35" style:parent-style-name="Textbody" style:family="paragraph">
      <style:paragraph-properties style:line-break="normal" style:punctuation-wrap="simple" fo:text-align="justify" fo:margin-top="0.0444in" fo:margin-bottom="0in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T3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8" style:parent-style-name="Car.predefinitoparagrafo" style:family="text">
      <style:text-properties style:font-name="Verdana" fo:color="#000000" fo:font-size="10pt" style:font-size-asian="10pt" style:font-size-complex="10pt"/>
    </style:style>
    <style:style style:name="T39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0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1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2" style:parent-style-name="Car.predefinitoparagrafo" style:family="text">
      <style:text-properties style:font-name="Verdana" fo:color="#000000" fo:font-size="10pt" style:font-size-asian="10pt" style:font-size-complex="10pt" style:language-asian="en" style:country-asian="US"/>
    </style:style>
    <style:style style:name="T43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6" style:parent-style-name="Car.predefinitoparagrafo" style:family="text">
      <style:text-properties style:font-name="Verdana" fo:font-size="10pt" style:font-size-asian="10pt" style:font-size-complex="10pt"/>
    </style:style>
    <style:style style:name="T47" style:parent-style-name="Car.predefinitoparagrafo" style:family="text">
      <style:text-properties style:font-name="Verdana" fo:color="#000000" fo:font-size="10pt" style:font-size-asian="10pt" style:font-size-complex="10pt"/>
    </style:style>
    <style:style style:name="T48" style:parent-style-name="Car.predefinitoparagrafo" style:family="text">
      <style:text-properties style:font-name="Verdana" fo:color="#000000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Car.predefinitoparagrafo" style:family="text">
      <style:text-properties style:font-name="Verdana" fo:font-size="10pt" style:font-size-asian="10pt" style:font-size-complex="10pt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size="10pt" style:font-size-asian="10pt" style:font-size-complex="10pt"/>
    </style:style>
    <style:style style:name="T54" style:parent-style-name="Car.predefinitoparagrafo" style:family="text">
      <style:text-properties style:font-name="Verdana" fo:font-size="10pt" style:font-size-asian="10pt" style:font-size-complex="10pt"/>
    </style:style>
    <style:style style:name="T55" style:parent-style-name="Car.predefinitoparagrafo" style:family="text">
      <style:text-properties style:font-name="Verdana" fo:font-size="10pt" style:font-size-asian="10pt" style:font-size-complex="10pt"/>
    </style:style>
    <style:style style:name="T56" style:parent-style-name="Car.predefinitoparagrafo" style:family="text">
      <style:text-properties style:font-name="Verdana" fo:color="#000000" fo:font-size="10pt" style:font-size-asian="10pt" style:font-size-complex="10pt"/>
    </style:style>
    <style:style style:name="T57" style:parent-style-name="Car.predefinitoparagrafo" style:family="text">
      <style:text-properties style:font-name="Verdana" fo:color="#000000" fo:font-size="10pt" style:font-size-asian="10pt" style:font-size-complex="10pt" style:language-asian="en" style:country-asian="US"/>
    </style:style>
    <style:style style:name="T58" style:parent-style-name="Car.predefinitoparagrafo" style:family="text">
      <style:text-properties style:font-name="Verdana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</style:style>
    <style:style style:name="T62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4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Verdana"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Verdana" fo:font-weight="bold" style:font-weight-asian="bold" style:font-weight-complex="bold" fo:font-size="8pt" style:font-size-asian="8pt" style:font-size-complex="8pt"/>
    </style:style>
    <style:style style:name="P8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Verdana" fo:font-size="8pt" style:font-size-asian="8pt" style:font-size-complex="8pt"/>
    </style:style>
    <style:style style:name="T92" style:parent-style-name="Car.predefinitoparagrafo" style:family="text">
      <style:text-properties style:font-name="Verdana" fo:font-size="8pt" style:font-size-asian="8pt" style:font-size-complex="8pt"/>
    </style:style>
    <style:style style:name="T93" style:parent-style-name="Car.predefinitoparagrafo" style:family="text">
      <style:text-properties style:font-name="Verdana" fo:font-size="8pt" style:font-size-asian="8pt" style:font-size-complex="8pt"/>
    </style:style>
    <style:style style:name="P94" style:parent-style-name="Standard" style:family="paragraph">
      <style:paragraph-properties fo:text-align="justify"/>
    </style:style>
    <style:style style:name="T95" style:parent-style-name="Car.predefinitoparagrafo" style:family="text">
      <style:text-properties style:font-name="Verdana" fo:font-size="8pt" style:font-size-asian="8pt" style:font-size-complex="8pt"/>
    </style:style>
    <style:style style:name="T96" style:parent-style-name="Car.predefinitoparagrafo" style:family="text">
      <style:text-properties style:font-name="Verdana" fo:font-size="8pt" style:font-size-asian="8pt" style:font-size-complex="8pt"/>
    </style:style>
    <style:style style:name="T97" style:parent-style-name="Car.predefinitoparagrafo" style:family="text">
      <style:text-properties style:font-name="Verdana" fo:font-size="8pt" style:font-size-asian="8pt" style:font-size-complex="8pt"/>
    </style:style>
    <style:style style:name="P98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Verdana" fo:font-size="8pt" style:font-size-asian="8pt" style:font-size-complex="8pt"/>
    </style:style>
    <style:style style:name="P108" style:parent-style-name="Standard" style:family="paragraph">
      <style:paragraph-properties fo:text-align="justify"/>
    </style:style>
    <style:style style:name="T109" style:parent-style-name="Car.predefinitoparagrafo" style:family="text">
      <style:text-properties style:font-name="Verdana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1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2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5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6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7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="Verdana" fo:font-size="9pt" style:font-size-asian="9pt" style:font-size-complex="9pt"/>
    </style:style>
    <style:style style:name="P1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2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5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6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7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8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2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paragraph-properties fo:text-align="justify"/>
      <style:text-properties style:font-name="Verdana"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paragraph-properties fo:text-align="justify"/>
    </style:style>
    <style:style style:name="T146" style:parent-style-name="Car.predefinitoparagrafo" style:family="text"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s/></text:span><text:span text:style-name="T7"><text:s text:c="2"/></text:span><text:span text:style-name="T8"><text:s text:c="2"/>Al Segretario Generale <text:s/>Responsabile</text:span></text:p>
      <text:p text:style-name="P9">della prevenzione della Corruzione e della Trasparenza</text:p>
      <text:p text:style-name="P10">del Comune di Desio</text:p>
      <text:p text:style-name="P11"><text:span text:style-name="T12"><text:s text:c="46"/></text:span><text:span text:style-name="T13"><text:tab/></text:span><text:span text:style-name="T14"><text:tab/>email:<text:s/></text:span><text:a xlink:href="mailto:segretario.generale@comune.modena.it" office:target-frame-name="_top" xlink:show="replace"><text:span text:style-name="T15">segretario@comune.desio.mb.it</text:span></text:a></text:p>
      <text:p text:style-name="P16"/>
      <text:p text:style-name="P17"/>
      <text:p text:style-name="P18"><text:span text:style-name="T19">OGGETTO: “CONSULTAZIONE PUBBLICA PER AGGIORNAMENTO PIAO 202</text:span><text:span text:style-name="T20">6</text:span><text:span text:style-name="T21">-2</text:span><text:span text:style-name="T22">8</text:span><text:span text:style-name="T23">/<text:s/></text:span><text:span text:style-name="T24">Sezione 2. V</text:span><text:span text:style-name="T25">alore pubblico, performance e anticorruzione – Sottosezione 2.3. Rischi corruttivi e trasparenza</text:span></text:p>
      <text:p text:style-name="P26"/>
      <text:p text:style-name="P27"/>
      <text:p text:style-name="P28">Il/la sottoscritto/a (cognome e nome) ………………………………………………………………………….…. nato/a a ………………………………. il ………..……………………….. residente a ……………..……….…………………………via/piazza ……………….…………………………………………………......……….. n. civico ………………………………… eventuali recapiti: tel ……………………..…………… email …………………………………………......…….. P.E.C ……………………………………………………………………………………………………….………………………………………………...</text:p>
      <text:p text:style-name="P29"/>
      <text:p text:style-name="P30"/>
      <text:p text:style-name="P31">in qualità di (*) ………………………………………………………………………………………………………...……….……….. 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....</text:p>
      <text:p text:style-name="P32"/>
      <text:p text:style-name="P33">(*specificare, se del caso, la tipologia del soggetto portatore di interesse e la categoria di appartenenza: ad esempio organizzazioni sindacali, rappresentative, enti o associazioni, ecc ...)</text:p>
      <text:p text:style-name="P34"/>
      <text:p text:style-name="P35"><text:span text:style-name="T36">visto il<text:s/></text:span><text:span text:style-name="T37">PIAO 202</text:span><text:span text:style-name="T38">5</text:span><text:span text:style-name="T39">/2</text:span><text:span text:style-name="T40">7</text:span><text:span text:style-name="T41"><text:s/>- Sezione 2 V</text:span><text:span text:style-name="T42">alore pubblico, performance e anticorruzione – Sottosezione 2.3. Rischi corruttivi e trasparenza<text:s/></text:span><text:span text:style-name="T43">- pubblicato sul sito<text:s/></text:span><text:a xlink:href="http://www.comune.desio.mb.it/" office:target-frame-name="_top" xlink:show="replace"><text:span text:style-name="T44">www.comune.desio.mb.it</text:span></text:a><text:span text:style-name="T45">, nella sezione<text:s/></text:span><text:a xlink:href="https://desio.trasparenza-valutazione-merito.it/web/albo/dettaglio-trasparenza?p_p_id=jcitygovmenutrasversaleleftcolumn_WAR_jcitygovalbiportlet&amp;p_p_lifecycle=0&amp;p_p_state=normal&amp;p_p_mode=view&amp;p_p_col_id=column-2&amp;p_p_col_count=1&amp;_jcitygovmenutrasversaleleftcolumn_WAR_jcitygovalbiportlet_current-page-parent=63701&amp;_jcitygovmenutrasversaleleftcolumn_WAR_jcitygovalbiportlet_current-page=63693" office:target-frame-name="_top" xlink:show="replace"><text:span text:style-name="T46">Amministrazione Trasparente -<text:s/></text:span><text:span text:style-name="T47">Altri Contenuti – Prevenzione della Corruzione</text:span></text:a><text:span text:style-name="T48">;</text:span></text:p>
      <text:p text:style-name="P49"/>
      <text:p text:style-name="P50"><text:span text:style-name="T51">formula le seguenti proposte per l’aggiornamento del PIAO 202</text:span><text:span text:style-name="T52">6</text:span><text:span text:style-name="T53">-2</text:span><text:span text:style-name="T54">8</text:span><text:span text:style-name="T55">/</text:span><text:span text:style-name="T56">Sezione 2 V</text:span><text:span text:style-name="T57">alore pubblico, performance e anticorruzione – Sottosezione 2.3. Rischi corruttivi e trasparenza</text:span><text:span text:style-name="T58"><text:s/>del Comune di Desio;</text:span></text:p>
      <text:p text:style-name="P59"/>
      <text:p text:style-name="P60"/>
      <text:p text:style-name="P61"><text:span text:style-name="T62">PROPOSTE/OSSERVAZIONI</text:span><text:span text:style-name="T63"><text:s/>…………………………………………………………………………………………………………………………….......................…</text:span></text:p>
      <text:p text:style-name="P64"/>
      <text:p text:style-name="P65">.................................................................................................................................…</text:p>
      <text:p text:style-name="P66"/>
      <text:p text:style-name="P67">.................................................................................................................................…</text:p>
      <text:p text:style-name="P68"/>
      <text:p text:style-name="P69">.................................................................................................................................…</text:p>
      <text:p text:style-name="P70"/>
      <text:p text:style-name="P71">.................................................................................................................................…</text:p>
      <text:p text:style-name="P72"/>
      <text:p text:style-name="P73">.................................................................................................................................…</text:p>
      <text:p text:style-name="P74"/>
      <text:p text:style-name="P75">.................................................................................................................................…</text:p>
      <text:p text:style-name="P76"/>
      <text:p text:style-name="P77">.................................................................................................................................…</text:p>
      <text:p text:style-name="P78"/>
      <text:p text:style-name="P79">................................................................................................................................…</text:p>
      <text:p text:style-name="P80"/>
      <text:p text:style-name="P81">………………………………………………………………………………………………………………………………………………………...</text:p>
      <text:p text:style-name="P82"/>
      <text:p text:style-name="P83"><text:s/></text:p>
      <text:p text:style-name="P84"/>
      <text:p text:style-name="P85"/>
      <text:p text:style-name="P86"/>
      <text:p text:style-name="P87"/>
      <text:p text:style-name="P88">Informativa ai sensi art. 13 Regolamento UE 2016/679 (Regolamento Generale sulla Protezione dei Dati)</text:p>
      <text:p text:style-name="P89">La informiamo che i dati raccolti saranno trattati ai sensi della normativa vigente in tema di protezione dei dati personali.</text:p>
      <text:p text:style-name="P90"><text:span text:style-name="T91">Il titolare del trattamento dei dati è il Comune di Desio, che lei potrà contattare ai seguenti riferimenti: telefono: 0362 3921 Indirizzo PEC:<text:s/></text:span><text:a xlink:href="mailto:protocollo.comune.desio@legalmail.it" office:target-frame-name="_top" xlink:show="replace"><text:span text:style-name="T92">protocollo.comune.desio@legalmail.it</text:span></text:a><text:span text:style-name="T93">.</text:span></text:p>
      <text:p text:style-name="P94"><text:span text:style-name="T95">Potrà altresì contattare il Responsabile della protezione dei dati al seguente indirizzo di posta elettronica:<text:s/></text:span><text:a xlink:href="mailto:privacy@comune.desio.mb.it" office:target-frame-name="_top" xlink:show="replace"><text:span text:style-name="T96">privacy@comune.desio.mb.it</text:span></text:a><text:span text:style-name="T97">.</text:span></text:p>
      <text:p text:style-name="P98">Il trattamento dei dati personali raccolti viene effettuato per finalità connesse all’esecuzione di compiti di interesse pubblico e per l’esercizio di pubblici poteri, nonché per adempiere ad eventuali obblighi di legge (ai sensi dell’art. 6 par. 1 del Regolamento 2016/679) nell’ambito del procedimento AGGIORNAMENTO PIANO TRIENNALE DI PREVENZIONE DELLA CORRUZIONE E DELLA TRASPARENZA 2026<text:s/>– 2028<text:s/>per il quale la presente dichiarazione viene resa.</text:p>
      <text:p text:style-name="P99">I dati raccolti:</text:p>
      <text:p text:style-name="P100">• 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101">• potranno essere comunicati a soggetti pubblici per l’osservanza di obblighi di legge o per finalità connesse all’esecuzione di compiti di interesse pubblico;</text:p>
      <text:p text:style-name="P102">• sono conservati per il tempo necessario allo svolgimento del procedimento in oggetto e tenuto conto degli obblighi di legge a cui il Titolare deve sottostare nell’adempimento delle proprie funzioni istituzionali;</text:p>
      <text:p text:style-name="P103">• possono essere soggetti a comunicazione e/o a diffusione esclusivamente in adempimento ad obblighi previsti dalla legge o da regolamenti e non sono soggetti a trasferimento a paesi terzi.</text:p>
      <text:p text:style-name="P104"/>
      <text:p text:style-name="P105">Le comunichiamo inoltre che il conferimento dei dati è obbligatorio per il perseguimento delle finalità descritte e l’eventuale rifiuto determinerà l’impossibilità di dar corso al procedimento.</text:p>
      <text:p text:style-name="P106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 Potrà esercitare i Suoi diritti rivolgendosi al Titolare o al Responsabile della protezione dei dati, reperibili ai contatti sopra indicati.</text:p>
      <text:p text:style-name="P107">Ha diritto di proporre reclamo all’Autorità Garante per la protezione dei dati personali qualora ne ravvisi la necessità.</text:p>
      <text:p text:style-name="P108"><text:span text:style-name="T109">Il Titolare non adotta alcun processo decisionale automatizzato, compresa la profilazione, di cui all’articolo 22, paragrafi 1 e 4, del Regolamento UE n. 679/2016.</text:span></text:p>
      <text:p text:style-name="P110"/>
      <text:p text:style-name="P111"/>
      <text:p text:style-name="P112"/>
      <text:p text:style-name="P113">Data ………………………………….. <text:s text:c="66"/>Firma</text:p>
      <text:p text:style-name="P114"><text:tab/><text:tab/><text:tab/><text:tab/><text:tab/><text:tab/><text:tab/><text:tab/><text:s/>………………………...………………………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<text:span text:style-name="T146">(N.B.: se la presente viene firmata con firma autografa, occorre anche allegare copia di un documento di identità in corso di valid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 fo:margin-left="0.1576in" fo:margin-right="0.1965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ffaella Fossati</meta:initial-creator>
    <dc:creator>Raffaella Fossati</dc:creator>
    <meta:creation-date>2025-12-18T15:41:00Z</meta:creation-date>
    <dc:date>2025-12-18T15:41:00Z</dc:date>
    <meta:template xlink:href="Normal.dotm" xlink:type="simple"/>
    <meta:editing-cycles>2</meta:editing-cycles>
    <meta:editing-duration>PT300S</meta:editing-duration>
    <meta:document-statistic meta:page-count="3" meta:paragraph-count="13" meta:word-count="1003" meta:character-count="6711" meta:row-count="47" meta:non-whitespace-character-count="5721"/>
  </office:meta>
</office:document-meta>
</file>