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officeooo:paragraph-rsid="000f2a69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1pt" officeooo:paragraph-rsid="000f2a6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08fa27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69004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officeooo:paragraph-rsid="000f2a6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officeooo:paragraph-rsid="0008fa27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08fa27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08fa27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top="0.113cm" fo:margin-bottom="0cm" style:contextual-spacing="false" fo:text-align="justify" style:justify-single-word="false" style:punctuation-wrap="simple" style:line-break="normal"/>
      <style:text-properties style:font-name="Verdana" fo:font-size="10pt" officeooo:paragraph-rsid="0016900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169004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08fa27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8fa2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officeooo:paragraph-rsid="00169004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officeooo:paragraph-rsid="0008fa27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08fa27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8pt" officeooo:paragraph-rsid="0008fa27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8pt" officeooo:paragraph-rsid="0008fa27" fo:background-color="transparen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08fa27" style:font-size-asian="9pt" style:font-weight-asian="bold" style:font-size-complex="9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style:font-name="Times New Roman" fo:font-size="11pt" style:font-size-asian="11pt" style:font-size-complex="11pt"/>
    </style:style>
    <style:style style:name="T4" style:family="text">
      <style:text-properties officeooo:rsid="000f2a69"/>
    </style:style>
    <style:style style:name="T5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0f2a69"/>
    </style:style>
    <style:style style:name="T8" style:family="text">
      <style:text-properties officeooo:rsid="00169004"/>
    </style:style>
    <style:style style:name="T9" style:family="text">
      <style:text-properties officeooo:rsid="0018044e"/>
    </style:style>
    <style:style style:name="T10" style:family="text">
      <style:text-properties fo:color="#000000" loext:opacity="100%" fo:language="it" fo:country="IT" officeooo:rsid="003b8713" fo:background-color="transparent" loext:char-shading-value="0"/>
    </style:style>
    <style:style style:name="T11" style:family="text">
      <style:text-properties fo:color="#000000" loext:opacity="100%" fo:language="it" fo:country="IT" officeooo:rsid="003d1d32" fo:background-color="transparent" loext:char-shading-value="0"/>
    </style:style>
    <style:style style:name="T12" style:family="text">
      <style:text-properties fo:color="#000000" loext:opacity="100%" fo:language="it" fo:country="IT" officeooo:rsid="003b8713" fo:background-color="transparent" loext:char-shading-value="0" style:language-asian="en" style:country-asian="US"/>
    </style:style>
    <style:style style:name="T13" style:family="text">
      <style:text-properties fo:color="#000000" loext:opacity="100%" fo:language="it" fo:country="IT" officeooo:rsid="003d1d32" fo:background-color="transparent" loext:char-shading-value="0" style:language-asian="en" style:country-asian="US"/>
    </style:style>
    <style:style style:name="T14" style:family="text">
      <style:text-properties officeooo:rsid="00127dc8"/>
    </style:style>
    <style:style style:name="T15" style:family="text">
      <style:text-properties officeooo:rsid="00140c2d"/>
    </style:style>
    <style:style style:name="T16" style:family="text">
      <style:text-properties officeooo:rsid="000e29c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it" fo:country="IT" fo:font-weight="normal" officeooo:rsid="00169004" style:font-weight-asian="normal" style:font-weight-complex="normal"/>
    </style:style>
    <style:style style:name="T19" style:family="text">
      <style:text-properties fo:font-weight="normal" officeooo:rsid="00169004" style:font-weight-asian="normal" style:font-weight-complex="normal"/>
    </style:style>
    <style:style style:name="T20" style:family="text">
      <style:text-properties fo:color="#000000" loext:opacity="100%" fo:language="it" fo:country="IT" fo:font-weight="normal" officeooo:rsid="0010f6d1" fo:background-color="transparent" loext:char-shading-value="0" style:font-weight-asian="normal" style:font-weight-complex="normal"/>
    </style:style>
    <style:style style:name="T21" style:family="text">
      <style:text-properties fo:color="#000000" loext:opacity="100%" fo:language="it" fo:country="IT" fo:font-weight="normal" officeooo:rsid="0018044e" fo:background-color="transparent" loext:char-shading-value="0" style:font-weight-asian="normal" style:font-weight-complex="normal"/>
    </style:style>
    <style:style style:name="T22" style:family="text">
      <style:text-properties fo:color="#000000" loext:opacity="100%" fo:language="it" fo:country="IT" fo:font-weight="normal" officeooo:rsid="003aac03" fo:background-color="transparent" loext:char-shading-value="0" style:font-weight-asian="normal" style:font-weight-complex="normal"/>
    </style:style>
    <style:style style:name="T23" style:family="text">
      <style:text-properties fo:color="#000000" loext:opacity="100%" fo:language="it" fo:country="IT" fo:font-weight="normal" officeooo:rsid="003b8713" fo:background-color="transparent" loext:char-shading-value="0" style:font-weight-asian="normal" style:font-weight-complex="normal"/>
    </style:style>
    <style:style style:name="T24" style:family="text">
      <style:text-properties fo:color="#000000" loext:opacity="100%" fo:language="it" fo:country="IT" fo:font-weight="normal" officeooo:rsid="003d1d32" fo:background-color="transparent" loext:char-shading-value="0" style:font-weight-asian="normal" style:font-weight-complex="normal"/>
    </style:style>
    <style:style style:name="T25" style:family="text">
      <style:text-properties fo:color="#000000" loext:opacity="100%" fo:language="it" fo:country="IT" fo:font-weight="normal" officeooo:rsid="003b8713" fo:background-color="transparent" loext:char-shading-value="0" style:language-asian="en" style:country-asian="US" style:font-weight-asian="normal" style:font-weight-complex="normal"/>
    </style:style>
    <style:style style:name="T26" style:family="text">
      <style:text-properties fo:color="#000000" loext:opacity="100%" fo:language="it" fo:country="IT" fo:font-weight="normal" officeooo:rsid="003d1d32" fo:background-color="transparent" loext:char-shading-value="0" style:language-asian="en" style:country-asian="US" style:font-weight-asian="normal" style:font-weight-complex="normal"/>
    </style:style>
    <style:style style:name="T27" style:family="text">
      <style:text-properties fo:color="#000000" loext:opacity="100%" fo:language="it" fo:country="IT" fo:font-weight="normal" officeooo:rsid="001eeb5f" fo:background-color="transparent" loext:char-shading-value="0" style:font-weight-asian="normal" style:font-weight-complex="normal"/>
    </style:style>
    <style:style style:name="T28" style:family="text">
      <style:text-properties fo:color="#000000" loext:opacity="100%" fo:language="it" fo:country="IT" fo:font-weight="normal" officeooo:rsid="0020a9e1" fo:background-color="transparent" loext:char-shading-value="0" style:font-weight-asian="normal" style:font-weight-complex="normal"/>
    </style:style>
    <style:style style:name="T29" style:family="text">
      <style:text-properties fo:language="it" fo:country="IT" fo:font-weight="normal" officeooo:rsid="0010f6d1" fo:background-color="transparent" loext:char-shading-value="0" style:font-weight-asian="normal" style:font-weight-complex="normal"/>
    </style:style>
    <style:style style:name="T30" style:family="text">
      <style:text-properties fo:color="#000000" loext:opacity="100%" fo:language="it" fo:country="IT" fo:font-weight="normal" officeooo:rsid="001bfd22" fo:background-color="transparent" loext:char-shading-value="0" style:font-weight-asian="normal" style:font-weight-complex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officeooo:rsid="001e3724"/>
    </style:style>
    <style:style style:name="T35" style:family="text">
      <style:text-properties fo:font-weight="normal" officeooo:rsid="000e29c3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span text:style-name="T1"> </text:span><text:span text:style-name="T2"><text:s text:c="2"/></text:span><text:span text:style-name="T3"><text:s text:c="2"/>Al Segretario Generale <text:s/>Responsabile </text:span></text:p>
      <text:p text:style-name="P2">della prevenzione della Corruzione e della Trasparenza </text:p>
      <text:p text:style-name="P2">del Comune di <text:span text:style-name="T4">Desio </text:span></text:p>
      <text:p text:style-name="P1"><text:span text:style-name="T3"><text:s text:c="46"/></text:span><text:span text:style-name="T5"><text:tab/><text:tab/>email: </text:span><text:a xlink:type="simple" xlink:href="mailto:segretario.generale@comune.modena.it" text:style-name="Internet_20_link" text:visited-style-name="Visited_20_Internet_20_Link"><text:span text:style-name="T6">segretario@comune.</text:span><text:span text:style-name="T7">desio.mb</text:span><text:span text:style-name="T6">.it</text:span></text:a></text:p>
      <text:p text:style-name="P3"/>
      <text:p text:style-name="P3"/>
      <text:p text:style-name="P4">OGGETTO: “CONSULTAZIONE PUBBLICA PER AGGIORNAMENTO <text:span text:style-name="T8">PIAO 202</text:span><text:span text:style-name="T9">5</text:span><text:span text:style-name="T8">-2</text:span><text:span text:style-name="T9">7</text:span><text:span text:style-name="T8">/ </text:span><text:span text:style-name="T10">Sezione </text:span><text:span text:style-name="T11">2. V</text:span><text:span text:style-name="T12">alore pubblico, performance e anticorruzione – Sottosezione </text:span><text:span text:style-name="T13">2.3.</text:span><text:span text:style-name="T12"> </text:span><text:span text:style-name="T13">R</text:span><text:span text:style-name="T12">ischi corruttivi e trasparenza</text:span></text:p>
      <text:p text:style-name="P3"/>
      <text:p text:style-name="P3"/>
      <text:p text:style-name="P5">Il/la sottoscritto/a (cognome e nome) ………………………………………………………………………….…. <text:span text:style-name="T14">n</text:span>ato/a a ………………………………. il ………..……………………….. residente a ……………..……….…………………………via/piazza ……………….…………………………………………………......……….. n. civico ………………………………… eventuali recapiti: tel ……………………..…………… <text:span text:style-name="T15">e</text:span>mail …………………………………………......…….. P.E.C ……………………………………………………………………………………………………….………………………………………………... </text:p>
      <text:p text:style-name="P5"/>
      <text:p text:style-name="P5"/>
      <text:p text:style-name="P5">in qualità di <text:span text:style-name="T16">(</text:span>*<text:span text:style-name="T16">)</text:span> ………………………………………………………………………………………………………...……….……….. 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.... </text:p>
      <text:p text:style-name="P6"/>
      <text:p text:style-name="P7">(*specificare, <text:span text:style-name="T16">se del caso,</text:span> la tipologia del soggetto portatore di interesse e la categoria di appartenenza: ad esempio organizzazioni sindacali, rappresentative, enti o associazioni, ecc ...) </text:p>
      <text:p text:style-name="P8"/>
      <text:p text:style-name="P9"><text:span text:style-name="T17">vist</text:span><text:span text:style-name="T18">o</text:span><text:span text:style-name="T17"> </text:span><text:span text:style-name="T19">il </text:span><text:span text:style-name="T20">PIAO 202</text:span><text:span text:style-name="T21">4</text:span><text:span text:style-name="T20">/</text:span><text:span text:style-name="T22">2</text:span><text:span text:style-name="T21">6</text:span><text:span text:style-name="T22"> - </text:span><text:span text:style-name="T23">Sezione </text:span><text:span text:style-name="T24">2 V</text:span><text:span text:style-name="T25">alore pubblico, performance e anticorruzione – Sottosezione </text:span><text:span text:style-name="T26">2.3.</text:span><text:span text:style-name="T25"> </text:span><text:span text:style-name="T26">R</text:span><text:span text:style-name="T25">ischi corruttivi e trasparenza </text:span><text:span text:style-name="T27">- </text:span><text:span text:style-name="T23">pu</text:span><text:span text:style-name="T27">bb</text:span><text:span text:style-name="T28">l</text:span><text:span text:style-name="T27">icato sul sito </text:span><text:a xlink:type="simple" xlink:href="http://www.comune.desio.mb.it/" text:style-name="Internet_20_link" text:visited-style-name="Visited_20_Internet_20_Link"><text:span text:style-name="T29">www.comune.desio.mb.it</text:span></text:a><text:span text:style-name="T27">, </text:span><text:span text:style-name="T20">nella sezione </text:span><text:a xlink:type="simple" xlink:href="https://desio.trasparenza-valutazione-merito.it/web/albo/dettaglio-trasparenza?p_p_id=jcitygovmenutrasversaleleftcolumn_WAR_jcitygovalbiportlet&amp;p_p_lifecycle=0&amp;p_p_state=normal&amp;p_p_mode=view&amp;p_p_col_id=column-2&amp;p_p_col_count=1&amp;_jcitygovmenutrasversaleleftcolumn_WAR_jcitygovalbiportlet_current-page-parent=63701&amp;_jcitygovmenutrasversaleleftcolumn_WAR_jcitygovalbiportlet_current-page=63693" text:style-name="Internet_20_link" text:visited-style-name="Visited_20_Internet_20_Link"><text:span text:style-name="T29">Amministrazione Trasparente - </text:span><text:span text:style-name="T30">Altri Contenuti – Prevenzione della Corruzione</text:span></text:a><text:span text:style-name="T20">;</text:span></text:p>
      <text:p text:style-name="P3"/>
      <text:p text:style-name="P10">formula le seguenti proposte per l’aggiornamento del <text:span text:style-name="T8">PIAO 202</text:span><text:span text:style-name="T9">5</text:span><text:span text:style-name="T8">-2</text:span><text:span text:style-name="T9">7</text:span><text:span text:style-name="T8">/</text:span><text:span text:style-name="T23">Sezione </text:span><text:span text:style-name="T24">2 V</text:span><text:span text:style-name="T25">alore pubblico, performance e anticorruzione – Sottosezione </text:span><text:span text:style-name="T26">2.3.</text:span><text:span text:style-name="T25"> </text:span><text:span text:style-name="T26">R</text:span><text:span text:style-name="T25">ischi corruttivi e trasparenza</text:span><text:span text:style-name="T31"> del Comune di Desio;</text:span></text:p>
      <text:p text:style-name="P11"/>
      <text:p text:style-name="P12"/>
      <text:p text:style-name="P13"><text:span text:style-name="T32">PROPOSTE/OSSERVAZIONI</text:span> …………………………………………………………………………………………………………………………….......................…</text:p>
      <text:p text:style-name="P13"/>
      <text:p text:style-name="P13">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......................…</text:p>
      <text:p text:style-name="P13"/>
      <text:p text:style-name="P13">………………………………………………………………………………………………………………………………………………………...</text:p>
      <text:p text:style-name="P13"/>
      <text:p text:style-name="P13"><text:s/></text:p>
      <text:p text:style-name="P13"><text:soft-page-break/></text:p>
      <text:p text:style-name="P13"/>
      <text:p text:style-name="P14"/>
      <text:p text:style-name="P15"/>
      <text:p text:style-name="P15">Informativa ai sensi art. 13 Regolamento UE 2016/679 (Regolamento Generale sulla Protezione dei Dati) </text:p>
      <text:p text:style-name="P16">La informiamo che i dati raccolti saranno trattati ai sensi della normativa vigente in tema di protezione dei dati personali. </text:p>
      <text:p text:style-name="P6"><text:span text:style-name="T33">Il titolare del trattamento dei dati è il Comune di Desio, che lei potrà contattare ai seguenti riferimenti: telefono: 0362 3921 Indirizzo PEC: </text:span><text:a xlink:type="simple" xlink:href="mailto:protocollo.comune.desio@legalmail.it" text:style-name="Internet_20_link" text:visited-style-name="Visited_20_Internet_20_Link"><text:span text:style-name="T33">protocollo.comune.desio@legalmail.it</text:span></text:a><text:span text:style-name="T33">.</text:span></text:p>
      <text:p text:style-name="P6"><text:span text:style-name="T33">Potrà altresì contattare il Responsabile della protezione dei dati al seguente indirizzo di posta elettronica: </text:span><text:a xlink:type="simple" xlink:href="mailto:privacy@comune.desio.mb.it" text:style-name="Internet_20_link" text:visited-style-name="Visited_20_Internet_20_Link"><text:span text:style-name="T33">privacy@comune.desio.mb.it</text:span></text:a><text:span text:style-name="T33">.</text:span></text:p>
      <text:p text:style-name="P17">Il trattamento dei dati personali raccolti viene effettuato per finalità connesse all’esecuzione di compiti di interesse pubblico e per l’esercizio di pubblici poteri, nonché per adempiere ad eventuali obblighi di legge (ai sensi dell’art. 6 par. 1 del Regolamento 2016/679) nell’ambito del procedimento AGGIORNAMENTO PIANO TRIENNALE DI PREVENZIONE DELLA CORRUZIONE E DELLA TRASPARENZA 202<text:span text:style-name="T34">5</text:span> – 202<text:span text:style-name="T34">7</text:span> per il quale la presente dichiarazione viene resa. </text:p>
      <text:p text:style-name="P16">I dati raccolti: </text:p>
      <text:p text:style-name="P16">• sono trattati da personale dell’ente appositamente autorizzato e/o da soggetti esterni designati dal Titolare in forma scritta come di Responsabili del trattamento, per attività strumentali al perseguimento delle finalità dell’ente; </text:p>
      <text:p text:style-name="P16">• potranno essere comunicati a soggetti pubblici per l’osservanza di obblighi di legge o per finalità connesse all’esecuzione di compiti di interesse pubblico; </text:p>
      <text:p text:style-name="P16">• sono conservati per il tempo necessario allo svolgimento del procedimento in oggetto e tenuto conto degli obblighi di legge a cui il Titolare deve sottostare nell’adempimento delle proprie funzioni istituzionali; </text:p>
      <text:p text:style-name="P16">• possono essere soggetti a comunicazione e/o a diffusione esclusivamente in adempimento ad obblighi previsti dalla legge o da regolamenti e non sono soggetti a trasferimento a paesi terzi. </text:p>
      <text:p text:style-name="P16"/>
      <text:p text:style-name="P16">Le comunichiamo inoltre che il conferimento dei dati è obbligatorio per il perseguimento delle finalità descritte e l’eventuale rifiuto determinerà l’impossibilità di dar corso al procedimento. </text:p>
      <text:p text:style-name="P16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 Potrà esercitare i Suoi diritti rivolgendosi al Titolare o al Responsabile della protezione dei dati, reperibili ai contatti sopra indicati. </text:p>
      <text:p text:style-name="P16">Ha diritto di proporre reclamo all’Autorità Garante per la protezione dei dati personali qualora ne ravvisi la necessità. </text:p>
      <text:p text:style-name="P6"><text:span text:style-name="T33">Il Titolare non adotta alcun processo decisionale automatizzato, compresa la profilazione, di cui all’articolo 22, paragrafi 1 e 4, del Regolamento UE n. 679/2016.</text:span> </text:p>
      <text:p text:style-name="P6"/>
      <text:p text:style-name="P6"/>
      <text:p text:style-name="P6"/>
      <text:p text:style-name="P6">Data ………………………………….. <text:s text:c="66"/>Firma </text:p>
      <text:p text:style-name="P6"><text:tab/><text:tab/><text:tab/><text:tab/><text:tab/><text:tab/><text:tab/><text:tab/> ………………………...……………………… </text:p>
      <text:p text:style-name="P6"/>
      <text:p text:style-name="P6"/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><text:span text:style-name="T17">(</text:span><text:span text:style-name="T35">N.B.</text:span><text:span text:style-name="T17">: se la presente viene firmata </text:span><text:span text:style-name="T35">con firma autografa</text:span><text:span text:style-name="T17">, occorre anche allegare copia di un documento di identità </text:span><text:span text:style-name="T35">in corso di validità</text:span><text:span text:style-name="T17">)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.4cm" fo:margin-right="0.4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09:17:49.847000000</meta:creation-date>
    <dc:date>2024-11-07T13:05:43.010000000</dc:date>
    <meta:editing-duration>PT44M58S</meta:editing-duration>
    <meta:editing-cycles>14</meta:editing-cycles>
    <meta:generator>LibreOffice/24.8.2.1$Windows_X86_64 LibreOffice_project/0f794b6e29741098670a3b95d60478a65d05ef13</meta:generator>
    <meta:document-statistic meta:table-count="0" meta:image-count="0" meta:object-count="0" meta:page-count="3" meta:paragraph-count="39" meta:word-count="615" meta:character-count="6016" meta:non-whitespace-character-count="5280"/>
  </office:meta>
</office:document-meta>
</file>